
<file path=META-INF/manifest.xml><?xml version="1.0" encoding="utf-8"?>
<ns0:manifest xmlns:ns0="urn:oasis:names:tc:opendocument:xmlns:manifest:1.0" ns0:version="1.2">
  <ns0:file-entry ns0:full-path="/" ns0:version="1.2" ns0:media-type="application/vnd.oasis.opendocument.text"/>
  <ns0:file-entry ns0:full-path="Configurations2/" ns0:media-type="application/vnd.sun.xml.ui.configuration"/>
  <ns0:file-entry ns0:full-path="styles.xml" ns0:media-type="text/xml"/>
  <ns0:file-entry ns0:full-path="manifest.rdf" ns0:media-type="application/rdf+xml"/>
  <ns0:file-entry ns0:full-path="meta.xml" ns0:media-type="text/xml"/>
  <ns0:file-entry ns0:full-path="settings.xml" ns0:media-type="text/xml"/>
  <ns0:file-entry ns0:full-path="Thumbnails/thumbnail.png" ns0:media-type="image/png"/>
  <ns0:file-entry ns0:full-path="content.xml" ns0:media-type="text/xml"/>
  <ns0:file-entry ns0:full-path="layout-cache" ns0:media-type="application/binary"/>
</ns0:manifest>
</file>

<file path=content.xml><?xml version="1.0" encoding="utf-8"?>
<office:document-content xmlns:fo="urn:oasis:names:tc:opendocument:xmlns:xsl-fo-compatible:1.0" xmlns:loext="urn:org:documentfoundation:names:experimental:office:xmlns:loext:1.0" xmlns:office="urn:oasis:names:tc:opendocument:xmlns:office:1.0" xmlns:officeooo="http://openoffice.org/2009/office" xmlns:style="urn:oasis:names:tc:opendocument:xmlns:style:1.0" xmlns:svg="urn:oasis:names:tc:opendocument:xmlns:svg-compatible:1.0" xmlns:text="urn:oasis:names:tc:opendocument:xmlns:text:1.0" xmlns:xlink="http://www.w3.org/1999/xlink" office:version="1.2">
  <office:scripts/>
  <office:font-face-decls>
    <style:font-face style:name="monospace" svg:font-family="monospace"/>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start" style:justify-single-word="false" fo:orphans="2" fo:widows="2" fo:text-indent="0cm" style:auto-text-indent="false"/>
    </style:style>
    <style:style style:name="T1" style:family="text">
      <style:text-properties fo:font-variant="normal" fo:text-transform="none" fo:color="#2c363a" style:font-name="monospace" fo:font-size="9.75pt" fo:letter-spacing="normal" fo:font-style="normal" fo:font-weight="normal"/>
    </style:style>
    <style:style style:name="T2" style:family="text">
      <style:text-properties fo:font-variant="normal" fo:text-transform="none" fo:color="#2c363a" style:font-name="monospace" fo:font-size="9.75pt" fo:letter-spacing="normal" fo:font-style="normal" fo:font-weight="normal" officeooo:rsid="0018d5d3"/>
    </style:style>
    <style:style style:name="T3" style:family="text">
      <style:text-properties fo:font-variant="normal" fo:text-transform="none" fo:color="#2c363a" style:font-name="monospace" fo:font-size="9.75pt" fo:letter-spacing="normal" fo:font-style="normal" fo:font-weight="bold" style:font-weight-asian="bold" style:font-weight-complex="bold"/>
    </style:style>
    <style:style style:name="T4" style:family="text">
      <style:text-properties fo:font-variant="normal" fo:text-transform="none" fo:color="#2c363a" style:font-name="monospace" fo:font-size="9.75pt" fo:letter-spacing="normal" fo:font-style="italic" fo:font-weight="normal" style:font-style-asian="italic" style:font-style-complex="italic"/>
    </style:style>
    <style:style style:name="T5" style:family="text">
      <style:text-properties fo:font-variant="normal" fo:text-transform="none" fo:color="#2c363a" style:font-name="monospace" fo:font-size="12pt" fo:letter-spacing="normal" fo:font-style="normal" fo:font-weight="bold" style:font-size-asian="12pt" style:font-weight-asian="bold" style:font-size-complex="12pt" style:font-weight-complex="bold"/>
    </style:style>
    <style:style style:name="T6" style:family="text">
      <style:text-properties fo:font-variant="normal" fo:text-transform="none" fo:color="#00acff" style:text-line-through-style="none" style:text-line-through-type="none" style:font-name="monospace" fo:font-size="9.75pt" fo:letter-spacing="normal" fo:font-style="normal" style:text-underline-style="none" fo:font-weight="normal" style:text-blinking="false" fo:background-color="#ffffff"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4">Traduzione dal primo numero del foglio “le feu meurt” (il fuoco muore), febbraio 2025, bollettino de “l’éphémère”, biblioteca anarchica di clermont-ferrand, francia.</text:span><text:line-break/><text:line-break/><text:span text:style-name="T1">NDT: per scelta di traduzione, si è scelto, dove reputato non rendesse complicata la lettura, di utilizzare il femminile sovraesteso.</text:span><text:line-break/><text:line-break/><text:line-break/><text:span text:style-name="T5">DELLA GUERRA CIVILE IN SUDAN E DELLA SOLIDARIETà CON LE ANARCHICHE</text:span><text:line-break/><text:line-break/><text:span text:style-name="T1">Il 18 maggio 2024, un* compagn* ha proposto una piccola discussione sulla guerra civile in sUdan, e di raccogliere dei soldi per le anarchiche che tentano di sopravvivervi, come la maggior parte della popolazione. Organizzata all’ultimo momento vista l’urgenza, non eravamo numerose, ma abbiamo potuto avere delle belle discussioni. Qualche giorno prima era stato pubblicato un appello urgente alla solidarietà.</text:span><text:line-break/><text:line-break/><text:span text:style-name="T1">La storia del territorio controllato dallo stato sudanese è una storia di carestie, di guerre religiose o tra le diverse popolazioni che ci abitano, e di colonialismo. I primi umani vi si stabilirono nell’ 8000 a.c. Tra il 2500 e il 1500 prima di quel tizio che è morto per i suoi peccati, non per i nostri, c’era il reame di Kerma (o di Koush). Questo reame estremamente bellicoso unificò con la forza le differenti regioni di Nubia, che attirarono le attenzioni dei faraoni per l’oro che vi si trovava. Il territorio passò in seguito sotto il giogo del nuovo impero egiziano. Poi fu il turno del reame di Koushi dal 750 al 350. L’arrivo dei regni cristiani segna l’inizio dello stato moderno, e nell’XI secolo finì il dominio egiziano. Nel XIV e XV secolo ci fu la colonizzazione da parte di nomadi arabi, e poi il sultanato dei Funji che avrà il suo apogeo nel XVII. Nel 1718, un colpo di stato impose l’islam ortodosso. Nel 1820, il territorio passa sotto il controllo dell’impero ottomano. Nel 1885, una rivolta, su basi religiose, tenta di unire le numerose tribù ( cusciti, nubiani,…) contro l’occupante, e riesce a vincere. Ibn Abdallah, il capo della rivolta è allora visto come il Mahdi (il redentore inviato da Allah, come sarà per l’ayatollah Khomeini in iRan).</text:span><text:line-break/><text:span text:style-name="T1">Dal 1889 ak 1891, una enorme carestia uccide 1/3 della popolazione. Nel 1898, tramite l’eGitto, il sUdan diventa una colonia inglese, fino alla sua indipendenza nel 1956. Un anno prima e fino al 1972,è la guerra civile tra il nord musulmano e il sud cristiano e animista, causata tra l’altro dalla fusione forzata imposta dai coloni nel 1946. </text:span><text:span text:style-name="T2">Q</text:span><text:span text:style-name="T1">uesta guerra fa tra 500 000 e un milione di morti. Il sud ottiene una leggera autonomia alla fine della guerra. Nel 1971, un colpo di stato che terrà qualche giorno viene fomentato dal partito comunista del sUdan. I militari prendono in seguito il potere. Alla testa dello stato, Nimeiry estende al diritto penale il diritto musulmano. Questo causa una nuova guerra civile con gruppi armati del sud nel 1983. </text:span><text:span text:style-name="T2">G</text:span><text:span text:style-name="T1">li u.s.a. sostengono il potere militare.</text:span><text:line-break/><text:line-break/><text:span text:style-name="T1">Nel 1985 il paese passa sotto la mannaia del fmi, il che scatena uno sciopero generale. Dal 1987 al 1989 è la guerra in Darfur (ad ovest del sUdan), con sfondo di tensioni razziste tra i Fours e le tribù sudanesi, che fanno e faranno sempre il gioco dello stato. Nel 1989, El Bachir fa pure lui il suo colpo di stato. Vicino ai fratelli musulmani, legalizza la lapidazione e l’amputazione, e impone la charia al sud. Nuova guerra civile, più di un milione di morti, 4 milioni di rifugiate interne o esterne. Nel 2003, una ribellione scoppia nel Darfur, guidata dal Fronte di Liberazione del Darfur </text:span><text:span text:style-name="T2">contro</text:span><text:span text:style-name="T1"> il potere sudanese, e i due campi compiono massacri. Lo stato crea allora le milizie islamiste Janjawid, che terrorizzano le non musulmane. Ma questa guerra è legata anche ai soliti interessi capitalistici: c’è del petrolio, dei territori da controllare. Inoltre, c’è un’esplosione demografica che porta, oltre che ad avere sempre più carne da cannone e da padrone, a tensioni territoriali. Risultato, si contano più di 300 000 morti fino agli accordi di pace nel 2005. Nel 2011, il sUdan del Sud diventa indipendente in seguito a un referendum.</text:span><text:line-break/><text:line-break/><text:span text:style-name="T1">Ma nel dicembre 2018, dopo circa 30 anni di potere islamista, avviene l’insurrezione, al grido di “pace, libertà, giustizia”. Blocchi, rivolte, occupazione della piazza A</text:span><text:span text:style-name="T2">l</text:span><text:span text:style-name="T1">-Qyada in centro a Khartoum per 4 mesi. Nell’aprile del </text:span><text:soft-page-break/><text:span text:style-name="T1">2019, dei militari fanno un colpo di stato e creano un consiglio di governo, composto chiaramente da militari, ma anche da funzionari del vecchio regime e da rappresentanti della borghesia. Giocando perfettamente il loro ruolo, le diverse organizzazioni di sinistra sostengono il nuovo governo. Sfortuna per tutta questa gente, ciò non arresta la rivolta.</text:span><text:line-break/><text:line-break/><text:span text:style-name="T1">Il 3 giugno 2019 avviene il massacro di piazza Al-Qyada, con centinaia di morti.</text:span><text:line-break/><text:span text:style-name="T1">Alla base del sollevamento, troviamo i Comitati di Resistenza. Questi raggruppamenti per quartieri, riorganizzano spontaneamente la vita in modo antiautoritario. Non c’è dunque nessun leader autoproclamato, nessun interlocutore per lo stato… fatto che ha permesso alla rivoluzione di durare, secondo le anarchiche in loco. E ciò mostra come l’anarchismo non sia soltanto un’idea occidentale, e che spesso venga messo in atto spontaneamente quando c’è un’insurrezione.</text:span><text:line-break/><text:line-break/><text:span text:style-name="T1">Ma il 25 ottobre 2021, avviene un nuovo colpo di stato, questa volta 100 % militare. Anche questo avvenimento non ferma la rivolta: i Comitati di Resistenza indicono una manifestazione, lo stato risponde con dei pick up armati di mitragliatrici: 4 morti, centinaia di ferite e di “scomparse”.</text:span><text:line-break/><text:line-break/><text:span text:style-name="T1">Il 17 gennaio 2022, lo stato passa ad una velocità superiore per finirla con la rivolta. L’esercito si riversa su piazza Al-Qyada ancora occupata, 7 morti. Ma all’indomani, nuove manifestazioni, </text:span><text:span text:style-name="T2">così </text:span><text:span text:style-name="T1">come il 7 febbraio, con diverse persone ferite. Il 21 febbraio, manifestazioni in tutta Karthoum. Un autobus dell’esercito colpisce e uccide un bambino di 8 anni, 300 feriti. Il giorno dopo, lo stato decide di liberare dei prigionieri per calmare la rivolta, ma la strategia fallisce. A partire da questo momento i partiti (inclusi quelli di sinistra, sotto la coalizione Nuovo Sudan) si staccano dalla rivolta dopo averla sostenuta, per concentrarsi sulla spartizione del potere, come sempre, come ovunque.</text:span><text:line-break/><text:span text:style-name="T1">Arriva allora la guerra civile, soluzione radicale contro insurrezionale. Si oppongono due campi, l’esercito sudanese del generale Al-Berhan (sostenuto dall’uCraina, l’eGitto, l’iRan, l’aRabia saudita e la tUrchia) e le forze di supporto rapido (con tra le altre le milizie Janjaweed, sostenute dalla rUssia e gli eMirati arabi uniti) del generale Hamdan. Poche le differenze tra i due, è prima di tutto una lotta per il potere e contro la rivoluzione. E dal 13 aprile 2023, inizio della guerra civile, si contano 15 milioni di sfollate, e migliaia di morti. E evidentemente, come in ogni guerra, i due campi commettono innumerevoli stupri. Le insorte lasciano allora Karthoum per andare a Wad Madani, poi ripiegano dove possono. In totale, si contano più di 15 000 morti, 26 000 feriti, 11 milioni di migranti interni, 1,8 milioni di esiliate e 18 milioni di persone con “rischio aggravato di denutrizione”. 8 milioni di persone hanno perso il lavoro, 70% del territorio è senz’acqua ed energia elettrica, 75% degli ospedali sono stati distrutti, 19 milioni di studentesse (il paese ha un forte tasso di popolazione studentesca) hanno lasciato l’università, 65% dell’agricoltura è stata distrutta. Gezira, una zona umida di un milione di ettari, è stata distrutta. Ma ciò che è in gioco, è anche il controllo sulle sorgenti del Nilo, il controllo del mar Rosso e del commercio tramite il canale di Suez…</text:span><text:line-break/><text:line-break/><text:span text:style-name="T1">Per finire, qualche parola sulle anarchiche in sUdan. Un membro del governo si è lamentato che le manifestazioni non erano pacifiche: come prova, fa notare la partecipazione di anarchiche… nell’aprile del 2017, 5 persone fondano un gruppo che diverrà una federazione anarchica. Nel 2020 viene fondata une associazione studentesca anarchica, presente in 17 università, così come il Sudanese Anarchist Gathering. La maggioranza delle anarchiche sono donne. I compagni Abu Al-Rish, Qusay Mudawi e Omar Habbash sono morti durante la rivoluzione. Secondo un compagno, la critica dell’islam si è diffusa enormemente tra la gioventù durante la rivoluzione, molto al di là delle cerchie anarchiche. Le anarchiche sono state parte integrante dell’insurrezione, dei comitati di resistenza, hanno organizzato discussioni, hanno distribuito pasti gratuiti, prodotti di prima necessità e farmaci in diverse città. Diverse anarchiche che svolgono lavori sanitari hanno fornito supporto medico essenziale.</text:span><text:line-break/><text:line-break/><text:span text:style-name="T1">In totale, più di 3800 euro sono stati mandati alle compagne dalle anarchiche di fRancia, ma anche da anarchiche curde, di cIna e altre parti d’Asia, e </text:span><text:soft-page-break/><text:span text:style-name="T1">dall’iNghilterra. Un anarchico a in seguito scritto: “Abbiamo potuto mettere al riparo sei compagne. Si trovano ora al sicuro, in eTiopia, in rUanda e in kEnya. Siamo in un po’ ad essere ancora in sUdan. Ci stiamo coordinando per continuare le nostre attività di liberazione dall’estero (perché qui la situazione è troppo pericolosa). Ci avete sostenuto fortemente, avete salvato la vita delle nostre compagne che erano in delle regioni molto pericolose. Speriamo che il vostro supporto non si fermerà. Ogni giorno soffriamo, ma il mio attaccamento alle idee e per l’anarchismo non cessa di crescere. Viva la solidarietà!”</text:span><text:line-break/><text:line-break/><text:span text:style-name="T1">Nel maggio 2023, un compagno anarchico scriveva: “Questa guerra finirà un giorno, non so quando e come, ma sono convinto che ritorneremo, e ci rivedremo col sorriso, per godere abbronzandoci con i/le compagne, lanceremo ancora il nostro grido -l’esercito nelle caserme e le milizie dissolte-”.</text:span><text:line-break/><text:line-break/><text:span text:style-name="T1">Voglio terminare con un omaggio a Sarah, un’anarchica stuprata e uccisa dalle milizie Janjaweed a Madani nel dicembre 2023.</text:span><text:line-break/><text:span text:style-name="T1">Con questo momento e con le due aperture seguenti della biblioteca, 155 euro sono stati raccolti. Qualche settimana più tardi, la discussione era in programma a “l’élegante” a Ambert, con 60 euro raccolti. Continuiamo a raccogliere fondi, è quindi possibile contribuire passando alla biblioteca o contattandoci. Abbiamo inviato 215 euro alle compagne in sUdan. I soldi raccolti finora hanno permesso a 6 compagne di lasciare il loro paese. A Caen, delle compagne hanno organizzato una discussione sul tema, e un collettivo di supporto alle migranti a Calais ha organizzato un dibattito e un atelier tag in solidarietà. Il denaro è inviato dalla CNT-AIT (con la quale non collaboriamo altrimenti) alle compagne. Dopo la presentazione di questo testo, abbiamo parlato della presenza anarchica sul continente africano, in eGitto dove un compagno aveva portato un giornale anarchico durante le rivolte del 2011, in aFrica del sud, in aLgeria…</text:span><text:line-break/><text:line-break/><text:span text:style-name="T1">per approfondire il tema dell’anarchismo nel continente africano:</text:span><text:line-break/><text:line-break/><text:span text:style-name="T1">-African Anarchism, The History of a Movement ( in inglese), di Sam Mbah e I.E. Igariway</text:span><text:line-break/><text:line-break/><text:span text:style-name="T1">-Mohamed Sail, un anarchiste kabyle (in francese).</text:span><text:line-break/><text:line-break/><text:span text:style-name="T1">per scrivere alla biblioteca anarchica "L'éphemère": </text:span><text:a xlink:type="simple" xlink:href="mailto:lephemere@riseup.net" text:style-name="Internet_20_link" text:visited-style-name="Visited_20_Internet_20_Link"><text:span text:style-name="T6">lephemere@riseup.net</text:span></text:a> </text:p>
    </office:text>
  </office:body>
</office:document-content>
</file>

<file path=styles.xml><?xml version="1.0" encoding="utf-8"?>
<office:document-styles xmlns:draw="urn:oasis:names:tc:opendocument:xmlns:drawing:1.0" xmlns:fo="urn:oasis:names:tc:opendocument:xmlns:xsl-fo-compatible:1.0" xmlns:loext="urn:org:documentfoundation:names:experimental:office:xmlns:loext: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name="monospace" svg:font-family="monospace"/>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linenumbering-configuration text:number-lines="false" text:offset="0.499cm" style:num-format="1" text:number-position="left" text:increment="5"/>
    <text:notes-configuration text:note-class="footnote" style:num-format="1" text:start-value="0" text:footnotes-position="page" text:start-numbering-at="document"/>
    <text:notes-configuration text:note-class="endnote" style:num-format="i" text:start-value="0"/>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