
<file path=META-INF/manifest.xml><?xml version="1.0" encoding="utf-8"?>
<ns0:manifest xmlns:ns0="urn:oasis:names:tc:opendocument:xmlns:manifest:1.0" ns0:version="1.3">
  <ns0:file-entry ns0:full-path="/" ns0:version="1.3" ns0:media-type="application/vnd.oasis.opendocument.text"/>
  <ns0:file-entry ns0:full-path="Configurations2/" ns0:media-type="application/vnd.sun.xml.ui.configuration"/>
  <ns0:file-entry ns0:full-path="manifest.rdf" ns0:media-type="application/rdf+xml"/>
  <ns0:file-entry ns0:full-path="styles.xml" ns0:media-type="text/xml"/>
  <ns0:file-entry ns0:full-path="meta.xml" ns0:media-type="text/xml"/>
  <ns0:file-entry ns0:full-path="settings.xml" ns0:media-type="text/xml"/>
  <ns0:file-entry ns0:full-path="content.xml" ns0:media-type="text/xml"/>
  <ns0:file-entry ns0:full-path="Thumbnails/thumbnail.png" ns0:media-type="image/png"/>
</ns0:manifest>
</file>

<file path=content.xml><?xml version="1.0" encoding="utf-8"?>
<office:document-content xmlns:fo="urn:oasis:names:tc:opendocument:xmlns:xsl-fo-compatible:1.0" xmlns:loext="urn:org:documentfoundation:names:experimental:office:xmlns:loext:1.0" xmlns:office="urn:oasis:names:tc:opendocument:xmlns:office:1.0" xmlns:officeooo="http://openoffice.org/2009/office" xmlns:style="urn:oasis:names:tc:opendocument:xmlns:style:1.0" xmlns:svg="urn:oasis:names:tc:opendocument:xmlns:svg-compatible:1.0" xmlns:text="urn:oasis:names:tc:opendocument:xmlns:text:1.0" office:version="1.3">
  <office:scripts/>
  <office:font-face-decls>
    <style:font-face style:name="Ihnerit" svg:font-family="Ihnerit"/>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Verdana" svg:font-family="Verdana, Arial, sans-serif"/>
    <style:font-face style:name="inherit" svg:font-family="inherit"/>
  </office:font-face-decls>
  <office:automatic-styles>
    <style:style style:name="P1" style:family="paragraph" style:parent-style-name="Heading_20_1">
      <style:paragraph-properties fo:margin-left="0cm" fo:margin-right="0cm" fo:margin-top="0cm" fo:margin-bottom="0cm" style:contextual-spacing="false" fo:text-align="start" style:justify-single-word="false" fo:orphans="2" fo:widows="2" fo:text-indent="0cm" style:auto-text-indent="false" fo:padding="0cm" fo:border="none"/>
    </style:style>
    <style:style style:name="P2"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officeooo:paragraph-rsid="0006efc2"/>
    </style:style>
    <style:style style:name="P3"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officeooo:paragraph-rsid="0006efc2"/>
    </style:style>
    <style:style style:name="P4"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officeooo:paragraph-rsid="0008eaec"/>
    </style:style>
    <style:style style:name="P6"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officeooo:paragraph-rsid="0009d853"/>
    </style:style>
    <style:style style:name="P7"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officeooo:paragraph-rsid="000abad3"/>
    </style:style>
    <style:style style:name="P8"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officeooo:paragraph-rsid="000d6ca2"/>
    </style:style>
    <style:style style:name="P9"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officeooo:paragraph-rsid="000e8eab"/>
    </style:style>
    <style:style style:name="P10"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officeooo:paragraph-rsid="000fbdb8"/>
    </style:style>
    <style:style style:name="P11"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officeooo:paragraph-rsid="000fc214"/>
    </style:style>
    <style:style style:name="P12"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officeooo:paragraph-rsid="00113268"/>
    </style:style>
    <style:style style:name="P13"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officeooo:paragraph-rsid="0012843d"/>
    </style:style>
    <style:style style:name="P14"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officeooo:paragraph-rsid="0012ada2"/>
    </style:style>
    <style:style style:name="P15"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officeooo:paragraph-rsid="0013c882"/>
    </style:style>
    <style:style style:name="P16" style:family="paragraph" style:parent-style-name="Text_20_body">
      <style:text-properties style:font-name="Ihnerit" fo:font-weight="bold" style:font-weight-asian="bold" style:font-weight-complex="bold"/>
    </style:style>
    <style:style style:name="P17" style:family="paragraph" style:parent-style-name="Text_20_body">
      <style:text-properties officeooo:paragraph-rsid="0013c882"/>
    </style:style>
    <style:style style:name="P18" style:family="paragraph" style:parent-style-name="Text_20_body">
      <style:text-properties style:font-name="Ihnerit" officeooo:paragraph-rsid="0013c882"/>
    </style:style>
    <style:style style:name="T1" style:family="text">
      <style:text-properties fo:font-variant="normal" fo:text-transform="none" fo:color="#333333" loext:opacity="100%" style:font-name="inherit" fo:font-size="12pt" fo:letter-spacing="normal" fo:font-style="italic" fo:font-weight="normal" loext:padding="0cm" loext:border="none"/>
    </style:style>
    <style:style style:name="T2" style:family="text">
      <style:text-properties fo:font-variant="normal" fo:text-transform="none" fo:color="#333333" loext:opacity="100%" style:font-name="inherit" fo:font-size="12pt" fo:letter-spacing="normal" fo:font-style="normal" fo:font-weight="bold" officeooo:rsid="0006efc2" style:font-style-asian="normal" style:font-weight-asian="bold" style:font-style-complex="normal" style:font-weight-complex="bold" loext:padding="0cm" loext:border="none"/>
    </style:style>
    <style:style style:name="T3" style:family="text">
      <style:text-properties fo:font-variant="normal" fo:text-transform="none" fo:color="#333333" loext:opacity="100%" style:font-name="inherit" fo:font-size="12pt" fo:letter-spacing="normal" fo:font-style="italic" fo:font-weight="normal" officeooo:rsid="0006efc2" style:font-style-asian="italic" style:font-weight-asian="normal" style:font-style-complex="italic" style:font-weight-complex="normal" loext:padding="0cm" loext:border="none"/>
    </style:style>
    <style:style style:name="T4" style:family="text">
      <style:text-properties fo:font-variant="normal" fo:text-transform="none" fo:color="#333333" loext:opacity="100%" style:font-name="inherit" fo:font-size="12pt" fo:letter-spacing="normal" fo:font-style="italic" fo:font-weight="normal" officeooo:rsid="0006efc2" loext:padding="0cm" loext:border="none"/>
    </style:style>
    <style:style style:name="T5" style:family="text">
      <style:text-properties fo:font-variant="normal" fo:text-transform="none" fo:color="#333333" loext:opacity="100%" style:font-name="inherit" fo:font-size="12pt" fo:letter-spacing="normal" fo:font-style="normal" fo:font-weight="bold" officeooo:rsid="0008eaec" style:font-style-asian="normal" style:font-weight-asian="bold" style:font-style-complex="normal" style:font-weight-complex="bold" loext:padding="0cm" loext:border="none"/>
    </style:style>
    <style:style style:name="T6" style:family="text">
      <style:text-properties fo:font-variant="normal" fo:text-transform="none" fo:color="#333333" loext:opacity="100%" style:font-name="inherit" fo:font-size="12pt" fo:letter-spacing="normal" fo:font-style="normal" fo:font-weight="bold" loext:padding="0cm" loext:border="none"/>
    </style:style>
    <style:style style:name="T7" style:family="text">
      <style:text-properties fo:font-variant="normal" fo:text-transform="none" fo:color="#333333" loext:opacity="100%" style:font-name="inherit" fo:font-size="12pt" fo:letter-spacing="normal" fo:font-style="italic" fo:font-weight="normal" officeooo:rsid="0008eaec" style:font-style-asian="italic" style:font-weight-asian="normal" style:font-style-complex="italic" style:font-weight-complex="normal" loext:padding="0cm" loext:border="none"/>
    </style:style>
    <style:style style:name="T8" style:family="text">
      <style:text-properties fo:font-variant="normal" fo:text-transform="none" fo:color="#333333" loext:opacity="100%" style:font-name="inherit" fo:font-size="12pt" fo:letter-spacing="normal" fo:font-style="italic" fo:font-weight="normal" officeooo:rsid="0009d853" loext:padding="0cm" loext:border="none"/>
    </style:style>
    <style:style style:name="T9" style:family="text">
      <style:text-properties fo:font-variant="normal" fo:text-transform="none" fo:color="#333333" loext:opacity="100%" style:font-name="inherit" fo:font-size="12pt" fo:letter-spacing="normal" fo:font-style="normal" fo:font-weight="bold" officeooo:rsid="0009d853" style:font-style-asian="normal" style:font-weight-asian="bold" style:font-style-complex="normal" style:font-weight-complex="bold" loext:padding="0cm" loext:border="none"/>
    </style:style>
    <style:style style:name="T10" style:family="text">
      <style:text-properties fo:font-variant="normal" fo:text-transform="none" fo:color="#333333" loext:opacity="100%" style:font-name="inherit" fo:font-size="12pt" fo:letter-spacing="normal" fo:font-weight="normal" officeooo:rsid="0009d853" loext:padding="0cm" loext:border="none"/>
    </style:style>
    <style:style style:name="T11" style:family="text">
      <style:text-properties fo:font-variant="normal" fo:text-transform="none" fo:color="#333333" loext:opacity="100%" style:font-name="inherit" fo:font-size="12pt" fo:letter-spacing="normal" fo:font-style="normal" fo:font-weight="bold" officeooo:rsid="0009d853" loext:padding="0cm" loext:border="none"/>
    </style:style>
    <style:style style:name="T12" style:family="text">
      <style:text-properties fo:font-variant="normal" fo:text-transform="none" fo:color="#333333" loext:opacity="100%" style:font-name="inherit" fo:font-size="12pt" fo:letter-spacing="normal" fo:font-style="normal" fo:font-weight="bold" officeooo:rsid="000abad3" loext:padding="0cm" loext:border="none"/>
    </style:style>
    <style:style style:name="T13" style:family="text">
      <style:text-properties fo:font-variant="normal" fo:text-transform="none" fo:color="#333333" loext:opacity="100%" style:font-name="inherit" fo:font-size="12pt" fo:letter-spacing="normal" fo:font-style="italic" fo:font-weight="bold" officeooo:rsid="000abad3" style:font-style-asian="italic" style:font-style-complex="italic" loext:padding="0cm" loext:border="none"/>
    </style:style>
    <style:style style:name="T14" style:family="text">
      <style:text-properties fo:font-variant="normal" fo:text-transform="none" fo:color="#333333" loext:opacity="100%" style:font-name="inherit" fo:font-size="12pt" fo:letter-spacing="normal" fo:font-style="normal" fo:font-weight="bold" officeooo:rsid="000abad3" style:font-style-asian="normal" style:font-style-complex="normal" loext:padding="0cm" loext:border="none"/>
    </style:style>
    <style:style style:name="T15" style:family="text">
      <style:text-properties fo:font-variant="normal" fo:text-transform="none" fo:color="#333333" loext:opacity="100%" style:font-name="inherit" fo:font-size="12pt" fo:letter-spacing="normal" fo:font-style="italic" fo:font-weight="normal" officeooo:rsid="000abad3" loext:padding="0cm" loext:border="none"/>
    </style:style>
    <style:style style:name="T16" style:family="text">
      <style:text-properties fo:font-variant="normal" fo:text-transform="none" fo:color="#333333" loext:opacity="100%" style:font-name="inherit" fo:font-size="12pt" fo:letter-spacing="normal" fo:font-style="normal" fo:font-weight="bold" officeooo:rsid="000d6ca2" loext:padding="0cm" loext:border="none"/>
    </style:style>
    <style:style style:name="T17" style:family="text">
      <style:text-properties fo:font-variant="normal" fo:text-transform="none" fo:color="#333333" loext:opacity="100%" style:font-name="inherit" fo:font-size="12pt" fo:letter-spacing="normal" fo:font-style="italic" fo:font-weight="normal" officeooo:rsid="000d6ca2" loext:padding="0cm" loext:border="none"/>
    </style:style>
    <style:style style:name="T18" style:family="text">
      <style:text-properties fo:font-variant="normal" fo:text-transform="none" fo:color="#333333" loext:opacity="100%" style:font-name="inherit" fo:font-size="12pt" fo:letter-spacing="normal" fo:font-style="normal" fo:font-weight="bold" officeooo:rsid="000e8eab" loext:padding="0cm" loext:border="none"/>
    </style:style>
    <style:style style:name="T19" style:family="text">
      <style:text-properties fo:font-variant="normal" fo:text-transform="none" fo:color="#333333" loext:opacity="100%" style:font-name="inherit" fo:font-size="12pt" fo:letter-spacing="normal" fo:font-style="italic" fo:font-weight="bold" officeooo:rsid="000e8eab" style:font-style-asian="italic" style:font-style-complex="italic" loext:padding="0cm" loext:border="none"/>
    </style:style>
    <style:style style:name="T20" style:family="text">
      <style:text-properties fo:font-variant="normal" fo:text-transform="none" fo:color="#333333" loext:opacity="100%" style:font-name="inherit" fo:font-size="12pt" fo:letter-spacing="normal" fo:font-style="normal" fo:font-weight="bold" officeooo:rsid="000e8eab" style:font-style-asian="normal" style:font-style-complex="normal" loext:padding="0cm" loext:border="none"/>
    </style:style>
    <style:style style:name="T21" style:family="text">
      <style:text-properties fo:font-variant="normal" fo:text-transform="none" fo:color="#333333" loext:opacity="100%" style:font-name="inherit" fo:font-size="12pt" fo:letter-spacing="normal" fo:font-style="normal" fo:font-weight="bold" officeooo:rsid="000fbdb8" style:font-style-asian="normal" style:font-style-complex="normal" loext:padding="0cm" loext:border="none"/>
    </style:style>
    <style:style style:name="T22" style:family="text">
      <style:text-properties fo:font-variant="normal" fo:text-transform="none" fo:color="#333333" loext:opacity="100%" style:font-name="inherit" fo:font-size="12pt" fo:letter-spacing="normal" fo:font-style="normal" fo:font-weight="bold" officeooo:rsid="000fbdb8" loext:padding="0cm" loext:border="none"/>
    </style:style>
    <style:style style:name="T23" style:family="text">
      <style:text-properties fo:font-variant="normal" fo:text-transform="none" fo:color="#333333" loext:opacity="100%" style:font-name="inherit" fo:font-size="12pt" fo:letter-spacing="normal" fo:font-style="italic" fo:font-weight="normal" officeooo:rsid="000fbdb8" loext:padding="0cm" loext:border="none"/>
    </style:style>
    <style:style style:name="T24" style:family="text">
      <style:text-properties fo:font-variant="normal" fo:text-transform="none" fo:color="#333333" loext:opacity="100%" style:font-name="inherit" fo:font-size="12pt" fo:letter-spacing="normal" fo:font-style="italic" fo:font-weight="normal" officeooo:rsid="000fc214" loext:padding="0cm" loext:border="none"/>
    </style:style>
    <style:style style:name="T25" style:family="text">
      <style:text-properties fo:font-variant="normal" fo:text-transform="none" fo:color="#333333" loext:opacity="100%" style:font-name="inherit" fo:font-size="12pt" fo:letter-spacing="normal" fo:font-style="normal" fo:font-weight="bold" officeooo:rsid="000fc214" style:font-style-asian="normal" style:font-style-complex="normal" loext:padding="0cm" loext:border="none"/>
    </style:style>
    <style:style style:name="T26" style:family="text">
      <style:text-properties fo:font-variant="normal" fo:text-transform="none" fo:color="#333333" loext:opacity="100%" style:font-name="inherit" fo:font-size="12pt" fo:letter-spacing="normal" fo:font-style="normal" fo:font-weight="bold" officeooo:rsid="000fc214" loext:padding="0cm" loext:border="none"/>
    </style:style>
    <style:style style:name="T27" style:family="text">
      <style:text-properties fo:font-variant="normal" fo:text-transform="none" fo:color="#333333" loext:opacity="100%" style:font-name="inherit" fo:font-size="12pt" fo:letter-spacing="normal" fo:font-style="normal" fo:font-weight="bold" officeooo:rsid="00113268" loext:padding="0cm" loext:border="none"/>
    </style:style>
    <style:style style:name="T28" style:family="text">
      <style:text-properties fo:font-variant="normal" fo:text-transform="none" fo:color="#333333" loext:opacity="100%" style:font-name="inherit" fo:font-size="12pt" fo:letter-spacing="normal" fo:font-style="italic" fo:font-weight="normal" officeooo:rsid="00113268" loext:padding="0cm" loext:border="none"/>
    </style:style>
    <style:style style:name="T29" style:family="text">
      <style:text-properties fo:font-variant="normal" fo:text-transform="none" fo:color="#333333" loext:opacity="100%" style:font-name="inherit" fo:font-size="12pt" fo:letter-spacing="normal" fo:font-style="italic" fo:font-weight="normal" officeooo:rsid="0012843d" loext:padding="0cm" loext:border="none"/>
    </style:style>
    <style:style style:name="T30" style:family="text">
      <style:text-properties fo:font-variant="normal" fo:text-transform="none" fo:color="#333333" loext:opacity="100%" style:font-name="inherit" fo:font-size="12pt" fo:letter-spacing="normal" fo:font-style="normal" fo:font-weight="bold" officeooo:rsid="0012843d" loext:padding="0cm" loext:border="none"/>
    </style:style>
    <style:style style:name="T31" style:family="text">
      <style:text-properties fo:font-variant="normal" fo:text-transform="none" fo:color="#1f1f1f" loext:opacity="100%" style:font-name="inherit" fo:font-size="12pt" fo:letter-spacing="normal" fo:language="it" fo:country="IT" fo:font-style="normal" fo:font-weight="bold" officeooo:rsid="0012843d" style:font-size-asian="12pt" style:font-weight-asian="bold" style:font-size-complex="12pt" style:font-weight-complex="bold" loext:padding="0cm" loext:border="none"/>
    </style:style>
    <style:style style:name="T32" style:family="text">
      <style:text-properties fo:font-variant="normal" fo:text-transform="none" fo:color="#333333" loext:opacity="100%" style:font-name="inherit" fo:font-size="12pt" fo:letter-spacing="normal" fo:font-style="italic" fo:font-weight="normal" officeooo:rsid="0012ada2" loext:padding="0cm" loext:border="none"/>
    </style:style>
    <style:style style:name="T33" style:family="text">
      <style:text-properties fo:font-variant="normal" fo:text-transform="none" fo:color="#333333" loext:opacity="100%" style:font-name="inherit" fo:font-size="12pt" fo:letter-spacing="normal" fo:font-style="normal" fo:font-weight="bold" officeooo:rsid="0012ada2" loext:padding="0cm" loext:border="none"/>
    </style:style>
    <style:style style:name="T34" style:family="text">
      <style:text-properties fo:font-variant="normal" fo:text-transform="none" fo:color="#1f1f1f" loext:opacity="100%" style:font-name="inherit" fo:font-size="12pt" fo:letter-spacing="normal" fo:language="it" fo:country="IT" fo:font-style="normal" fo:font-weight="bold" officeooo:rsid="0012ada2" style:font-size-asian="12pt" style:font-weight-asian="bold" style:font-size-complex="12pt" style:font-weight-complex="bold" loext:padding="0cm" loext:border="none"/>
    </style:style>
    <style:style style:name="T35" style:family="text">
      <style:text-properties officeooo:rsid="0013c882"/>
    </style:style>
    <style:style style:name="T36" style:family="text">
      <style:text-properties style:font-name="Ihnerit" fo:font-weight="bold" style:font-weight-asian="bold" style:font-weight-complex="bold"/>
    </style:style>
    <style:style style:name="T37" style:family="text">
      <style:text-properties fo:font-variant="normal" fo:text-transform="none" fo:color="#1f1f1f" loext:opacity="100%" style:font-name="Ihnerit" fo:font-size="12pt" fo:letter-spacing="normal" fo:language="it" fo:country="IT" fo:font-style="normal" fo:font-weight="bold" style:font-size-asian="12pt" style:font-weight-asian="bold" style:font-size-complex="12pt" style:font-weight-complex="bold"/>
    </style:style>
    <style:style style:name="T38" style:family="text">
      <style:text-properties style:font-name="Ihnerit" officeooo:rsid="0013c882"/>
    </style:style>
    <style:style style:name="T39" style:family="text">
      <style:text-properties style:font-name="Ihnerit"/>
    </style:style>
    <style:style style:name="T40" style:family="text">
      <style:text-properties fo:font-variant="normal" fo:text-transform="none" fo:color="#333333" loext:opacity="100%" style:font-name="inherit" fo:font-size="12pt" fo:letter-spacing="normal" fo:font-style="italic" fo:font-weight="normal" style:font-weight-asian="bold" style:font-weight-complex="bold" loext:padding="0cm" loext:border="none"/>
    </style:style>
    <style:style style:name="T41" style:family="text">
      <style:text-properties style:font-name="Ihnerit" fo:font-weight="bold" officeooo:rsid="0013c882"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officeooo:rsid="0013c882" style:font-weight-asian="bold" style:font-weight-complex="bold"/>
    </style:style>
    <style:style style:name="T44" style:family="text">
      <style:text-properties fo:font-variant="normal" fo:text-transform="none" fo:color="#333333" loext:opacity="100%" style:font-name="inherit" fo:font-size="12pt" fo:letter-spacing="normal" fo:font-style="italic" fo:font-weight="normal" officeooo:rsid="0013c882" loext:padding="0cm" loext:border="none"/>
    </style:style>
    <style:style style:name="T45" style:family="text">
      <style:text-properties fo:font-variant="normal" fo:text-transform="none" fo:color="#333333" loext:opacity="100%" style:font-name="inherit" fo:font-size="12pt" fo:letter-spacing="normal" fo:font-style="normal" fo:font-weight="bold" officeooo:rsid="0013c882" style:font-style-asian="normal" style:font-weight-asian="bold" style:font-style-complex="normal" style:font-weight-complex="bold" loext:padding="0cm" loext:border="none"/>
    </style:style>
    <style:style style:name="T46" style:family="text">
      <style:text-properties fo:font-variant="normal" fo:text-transform="none" fo:color="#333333" loext:opacity="100%" style:font-name="inherit" fo:font-size="12pt" fo:letter-spacing="normal" fo:font-style="normal" fo:font-weight="normal" officeooo:rsid="0013c882" style:font-style-asian="normal" style:font-weight-asian="normal" style:font-style-complex="normal" style:font-weight-complex="normal"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Emphasis"><text:span text:style-name="T1"/></text:span></text:h>
      <text:p text:style-name="P2"><text:span text:style-name="Emphasis"><text:span text:style-name="T2">INTERVISTA AD UN COMPAGNO ANARCHICO SUDANESE </text:span></text:span></text:p>
      <text:p text:style-name="P2"><text:span text:style-name="Emphasis"><text:span text:style-name="T2">“Non sosteniamo nessuna delle parti ingaggiate nella guerra e vogliamo la sua fine immediata”</text:span></text:span></text:p>
      <text:p text:style-name="P2"><text:span text:style-name="Emphasis"><text:span text:style-name="T2"/></text:span></text:p>
      <text:p text:style-name="P3"><text:span text:style-name="Emphasis"><text:span text:style-name="T3">DOMANDA: Ciao compagno,</text:span></text:span></text:p>
      <text:p text:style-name="P3"><text:span text:style-name="Emphasis"><text:span text:style-name="T3">Sono X., della CNT-AIT francese, vorrei ringraziarti del tempo che prenderai per rispondere a queste domande.</text:span></text:span></text:p>
      <text:p text:style-name="P3"><text:span text:style-name="Emphasis"><text:span text:style-name="T3">In primo luogo, spero che tu sia al sicuro. Ti mandiamo tutto il nostro sostegno.</text:span></text:span></text:p>
      <text:p text:style-name="P3"><text:span text:style-name="Emphasis"><text:span text:style-name="T3">Come sai, diffondiamo informazioni riguardo la rivoluzione e la situazione globale in sudan e riguardo il gruppo anarchico di cui fai parte ai lettori del nostro magazine “Anarchisyndicalisme!”. In seguito agli articoli pubblicati sul nostro giornale, la biblioteca “L’Ephémère” a Clermont-Ferrand ha organizzato due dibattiti, a Clermont e a Ambert, e un collettivo di supporto ai migranti di Calais ha organizzato un dibattito e un laboratorio di graffiti in solidarietà.</text:span></text:span></text:p>
      <text:p text:style-name="P3"><text:span text:style-name="Emphasis"><text:span text:style-name="T4"/></text:span></text:p>
      <text:p text:style-name="P3"><text:span text:style-name="Emphasis"><text:span text:style-name="T4">Ci interessava saperne un po’ di più a partire dalla tua esperienza personale. Abbiamo inoltre preparato una lista di domande, la prima (1) viene dalla CNT-AIT, la seconda (2) da L’Ephémère, e la terza (3) dal collettivo di supporto ai migranti di Calais.</text:span></text:span></text:p>
      <text:p text:style-name="P3"><text:span text:style-name="Emphasis"><text:span text:style-name="T4">Spero che troverai il tempo di rispondere </text:span></text:span></text:p>
      <text:p text:style-name="P4"><text:span text:style-name="Emphasis"><text:span text:style-name="T1"/></text:span></text:p>
      <text:p text:style-name="P5"><text:span text:style-name="Emphasis"><text:span text:style-name="T5">RISPOSTA: ciao compagni!</text:span></text:span></text:p>
      <text:p text:style-name="P5"><text:span text:style-name="Emphasis"><text:span text:style-name="T5">Saluti rivoluzionari dai compagni del Sudan alla CNT-AIT e all’AIT, e a tutte e tutti quelli cje ci supportano, in Francia e altrove. Vi ringraziamo per il vostro sostegno e per l’interesse che portate al Sudan, alla rivoluzione, alla guerra e alle nostra attività anarchiche.</text:span></text:span></text:p>
      <text:p text:style-name="P5"><text:span text:style-name="Emphasis"><text:span text:style-name="T5">Siamo felici di condividere con voi la nostra esperienza e le nostre lotte quotidiane, e di scambiare dei punti di vista.</text:span></text:span></text:p>
      <text:p text:style-name="P4"><text:span text:style-name="Strong_20_Emphasis"><text:span text:style-name="T6"/></text:span></text:p>
      <text:p text:style-name="P5"><text:span text:style-name="Strong_20_Emphasis"><text:span text:style-name="T7">DOMANDA (1): Come prima cosa, vorrei porti qualche domanda riguardo il gruppo anarchico di cui fai parte in Sudan.</text:span></text:span></text:p>
      <text:p text:style-name="P6"><text:span text:style-name="Emphasis"><text:span text:style-name="T8">Da quanto tempo vi organizzate? Avete cominciato durante la rivoluzione o prima? Hai partecipato personalmente alla creazione del gruppo o l’hai integrato successivamente?</text:span></text:span></text:p>
      <text:p text:style-name="P6"><text:span text:style-name="Emphasis"><text:span text:style-name="T8">Con quale nome vi presentate?</text:span></text:span></text:p>
      <text:p text:style-name="P4"><text:span text:style-name="Emphasis"><text:span text:style-name="T1"/></text:span></text:p>
      <text:p text:style-name="P6"><text:span text:style-name="Emphasis"><text:span text:style-name="T9">RISPOSTA: Il nostro gruppo si è costituito nell’aprile del 2017, prima della rivoluzione di dicembre [2018], e io ho partecipato alla sua creazione. All’inizio era un piccolo gruppo di 5 persone. Il gruppo si chiama la Federazione Anarchica.</text:span></text:span></text:p>
      <text:p text:style-name="P4"><text:span text:style-name="Strong_20_Emphasis"><text:span text:style-name="T6"/></text:span></text:p>
      <text:p text:style-name="P6"><text:span text:style-name="Emphasis"><text:span text:style-name="T8">DOMANDA (1): <text:s/>Ci sono pochi esempi di organizzazioni anarchiche nei paesi africani, puoi dirci come tu e gli altri membri avete incontrato le idee anarchiche?</text:span></text:span></text:p>
      <text:p text:style-name="P6"><text:soft-page-break/><text:span text:style-name="Emphasis"><text:span text:style-name="T8">L’anarchismo era già presente in Sudan nei precedenti movimenti sociali e rivoluzioni? </text:span></text:span><text:span text:style-name="Emphasis"><text:span text:style-name="T10">Q</text:span></text:span><text:span text:style-name="Emphasis"><text:span text:style-name="T8">uali erano le altre correnti del socialismo nei precedenti movimenti?</text:span></text:span></text:p>
      <text:p text:style-name="P6"><text:span text:style-name="Emphasis"><text:span text:style-name="T8"/></text:span></text:p>
      <text:p text:style-name="P6"><text:span text:style-name="Emphasis"><text:span text:style-name="T1"/></text:span></text:p>
      <text:p text:style-name="P6"><text:span text:style-name="Strong_20_Emphasis"><text:span text:style-name="T11">RISPOSTA: Sì, il movimento anarchico in Africa è poco sviluppato. Per quanto riguarda il Sudan, non c’erano gruppi o organizzazioni anarchiche prima. </text:span></text:span></text:p>
      <text:p text:style-name="P6"><text:span text:style-name="Strong_20_Emphasis"><text:span text:style-name="T11">Anche se i sudanesi hanno sviluppato forme di auto organizzazione, le idee autoritarie hanno il controllo tramite lo stato, l’organizzazione tribale, e il sistema militare e religioso. É ciò che rende difficoltoso il movimento sociale contro il regime in vigore. </text:span></text:span></text:p>
      <text:p text:style-name="P6"><text:span text:style-name="Strong_20_Emphasis"><text:span text:style-name="T11">La nostra coscienza rivoluzionaria e la nostra conoscenza dell’anarchismo arriva dal nostro interesse e dalla nostra auto-educazione rispetto ai movimenti sociali nel mondo, e l’ingiustizia che subiamo ha contribuito al fatto che aderissimo alle idee anarchiche.</text:span></text:span></text:p>
      <text:p text:style-name="P6"><text:span text:style-name="Strong_20_Emphasis"><text:span text:style-name="T11">Le [altre] idee socialiste presenti in Sudan hanno contribuito in modo diretto o indiretto al supporto e al consolidamento del potere, come le posizioni comuniste di tendenza marxista o le idee </text:span></text:span><text:span text:style-name="Strong_20_Emphasis"><text:span text:style-name="T12">dei movimenti armati neoliberali [movimenti di guerriglia, oltre che le </text:span></text:span><text:span text:style-name="Strong_20_Emphasis"><text:span text:style-name="T13">Rapid Support Forces </text:span></text:span><text:span text:style-name="Strong_20_Emphasis"><text:span text:style-name="T14">e l’esercito sudanese, NDT], e la ricerca permanente, da parte di quelli che le sostengono, di un posto in seno allo stato o della distruzione del movimento sociale.</text:span></text:span></text:p>
      <text:p text:style-name="P6"><text:span text:style-name="Strong_20_Emphasis"><text:span text:style-name="T6"/></text:span></text:p>
      <text:p text:style-name="P7"><text:span text:style-name="Emphasis"><text:span text:style-name="T15">DOMANDA (1): Puoi parlarci della composizione sociale del vostro gruppo? Siete principalmente studenti o anche lavoratori? Mi sembra che le donne hanno avuto un ruolo importante nel movimento rivoluzionario in Sudan, c’erano molte donne nel vostro gruppo? Eravate principalmente cittadini o c’erano anche persone dalle zone rurali?</text:span></text:span></text:p>
      <text:p text:style-name="P7"><text:span text:style-name="Emphasis"><text:span text:style-name="T1"/></text:span></text:p>
      <text:p text:style-name="P8"><text:span text:style-name="Strong_20_Emphasis"><text:span text:style-name="T12">RISPOSTA: </text:span></text:span><text:span text:style-name="Strong_20_Emphasis"><text:span text:style-name="T16">Il nostro gruppo era all’inizio costituito da student*, l+ student* erano la punta di lancia del movimento sociale e della rivoluzione di dicembre. Dopo la formazione dei nostri gruppi in diverse università nei vari stati del Sudan, abbiamo partecipato, con la mediazione di compagni, alla creazione dei gruppi nelle zone dove vivevano, in città e nelle campagne, e alla costituzione dei gruppi al di fuori della comunità studentesca, in diversi posti in Sudan. </text:span></text:span></text:p>
      <text:p text:style-name="P8"><text:span text:style-name="Strong_20_Emphasis"><text:span text:style-name="T16">Le donne costituiscono una parte essenziale nella creazione dei nostri gruppi, nelle università, e nelle zone rurali o urbane. Esse rappresentano più del 60% dei nostri effettivi.</text:span></text:span></text:p>
      <text:p text:style-name="P4"><text:span text:style-name="Strong_20_Emphasis"><text:span text:style-name="T6"/></text:span></text:p>
      <text:p text:style-name="P8"><text:soft-page-break/><text:span text:style-name="Emphasis"><text:span text:style-name="T17">DOMANDA (1): Se è possibile, mi puoi dire in quanti eravate al momento in cui il movimento si è diffuso e dei gruppi sono stati creati nelle diverse università e nelle varie zone del paese?</text:span></text:span></text:p>
      <text:p text:style-name="P8"><text:span text:style-name="Emphasis"><text:span text:style-name="T1"/></text:span></text:p>
      <text:p text:style-name="P8"><text:span text:style-name="Strong_20_Emphasis"><text:span text:style-name="T16">RISPOSTA: Abbiamo stimato che all’inizio eravamo più</text:span></text:span></text:p>
      <text:p text:style-name="P8"><text:span text:style-name="Strong_20_Emphasis"><text:span text:style-name="T16"><text:s/>di una sessantina, ora siamo più numerosi ma non abbiamo dei numeri precisi perché abbiamo perso i contatti con diversi compagni.</text:span></text:span></text:p>
      <text:p text:style-name="P8"><text:span text:style-name="Strong_20_Emphasis"><text:span text:style-name="T6"/></text:span></text:p>
      <text:p text:style-name="P8"><text:span text:style-name="Emphasis"><text:span text:style-name="T17">DOMANDA (1): Ci puoi parlare delle attività che avete svolto in quanto gruppo anarchico negli scorsi anni? Quali erano le reazioni delle persone alla diffusione delle vostre idee?</text:span></text:span></text:p>
      <text:p text:style-name="P8"><text:span text:style-name="Emphasis"><text:span text:style-name="T1"/></text:span></text:p>
      <text:p text:style-name="P8"><text:span text:style-name="Strong_20_Emphasis"><text:span text:style-name="T16">RISPOSTA: Una delle nostre attività più importanti nel 2017/2018 è stata quella di chiamare la gioventù e gli studenti a rovesciare il regime, rompere le barriere della paura e unirsi per mettere fine al controllo dittatoriale nelle università e abbiamo cominciato a organizzare manifestazioni spontanee che hanno unito tutti i sudanesi.</text:span></text:span></text:p>
      <text:p text:style-name="P9"><text:span text:style-name="Strong_20_Emphasis"><text:span text:style-name="T18"/></text:span></text:p>
      <text:p text:style-name="P9"><text:span text:style-name="Strong_20_Emphasis"><text:span text:style-name="T18">Questo è costato la vita ai compagni Abu Al-Rish, Qusay et Mudawi.</text:span></text:span></text:p>
      <text:p text:style-name="P9"><text:span text:style-name="Strong_20_Emphasis"><text:span text:style-name="T18">Dopo la caduta del regime di Omar El-Beshir in aprile 2019, abbiamo lanciato un appello a continuare il movimento di lotta contro il regime militare in Sudan e la grande pressione popolare ha provocato rapidamente l’abdicazione del generale Ibn Auf.</text:span></text:span></text:p>
      <text:p text:style-name="P9"><text:span text:style-name="Strong_20_Emphasis"><text:span text:style-name="T18">Siamo stati colpiti da una repressione brutale e abbiamo subito arresti, flagellazioni, abusi e minacce di morte. </text:span></text:span></text:p>
      <text:p text:style-name="P9"><text:span text:style-name="Strong_20_Emphasis"><text:span text:style-name="T18">Ma non abbiamo comunque abbandonato la nostra causa e la nostra lotta contro le autorità.</text:span></text:span></text:p>
      <text:p text:style-name="P9"><text:span text:style-name="Strong_20_Emphasis"><text:span text:style-name="T18">Abbiamo chiamato al presidio davanti al quartier generale [</text:span></text:span><text:span text:style-name="Strong_20_Emphasis"><text:span text:style-name="T19">un immenso presidio si è installato attorno al quartier generale dei militari, piazza Al-Qayda, a Khartum, dal 6 aprile 2019, ed è stato un luogo di resistenza, di scambio e di assemblee. È stato dissolto brutalmente dalle forza militari, sopratutto le RSF, il 3 giugno 2019 NDT]</text:span></text:span><text:span text:style-name="Strong_20_Emphasis"><text:span text:style-name="T20">, che ha costituito l’equivalente di una piccola comunità auto-organizzata, in seno alla quale la presenza di idee anarchiche era evidente. È stato un esempio vivente dell’autogestione in Sudan, includendo milioni di sudanesi di diversi stati. L’autorità dittatoriale ha percepito il pericolo e ha disperso il presidio in un orribile massacro, facilitato e aiutato dalle forze politiche, durante il quale sono stati assassinati e gettati nel Nilo più di 700 civili rivoluzionari disarmati.</text:span></text:span></text:p>
      <text:p text:style-name="P10"><text:soft-page-break/><text:span text:style-name="Strong_20_Emphasis"><text:span text:style-name="T21">Molti rivoluzionari continuano a soffrire delle conseguenze psicologiche dei terribili omicidi a cui hanno assistito. Sono inoltre stati picchiati e orribilmente insultati.</text:span></text:span></text:p>
      <text:p text:style-name="P10"><text:span text:style-name="Strong_20_Emphasis"><text:span text:style-name="T21">Nemmeno questo ci ha spezzati, ma al contrario ci ha resi ancora più determinati e convinti della necessità di provocare la caduta di questo regime brutale e assassino.</text:span></text:span></text:p>
      <text:p text:style-name="P10"><text:span text:style-name="Strong_20_Emphasis"><text:span text:style-name="T22">Abbiamo quindi cominciato a creare dei comitati di resistenza nei quartieri, a riunirci tra rivoluzionari nei gruppi organizzati, e a unirci dietro il vessillo della nostra lotta. </text:span></text:span></text:p>
      <text:p text:style-name="P10"><text:span text:style-name="Strong_20_Emphasis"><text:span text:style-name="T22">La brutalità, gli omicidi, e la repressione violenta sono diventate delle costanti in tutte le manifestazioni.</text:span></text:span></text:p>
      <text:p text:style-name="P10"><text:span text:style-name="Strong_20_Emphasis"><text:span text:style-name="T22">Sapevamo che rischiavamo di pagare con la nostra vita la nostra partecipazione, e che eravamo sul cammino di una rivoluzione sociale. </text:span></text:span></text:p>
      <text:p text:style-name="P4"><text:span text:style-name="Strong_20_Emphasis"><text:span text:style-name="T6"/></text:span></text:p>
      <text:p text:style-name="P4"><text:span text:style-name="Strong_20_Emphasis"><text:span text:style-name="T6"/></text:span></text:p>
      <text:p text:style-name="P10"><text:span text:style-name="Emphasis"><text:span text:style-name="T23">DOMANDA(1): I comitati di quartiere sembrano organizzarsi in modo molto interessante, e abbastanza anarchico. Puoi farne una descrizione? In quali modi tu e il vostro gruppo avete partecipato a questi comitati?</text:span></text:span></text:p>
      <text:p text:style-name="P10"><text:span text:style-name="Emphasis"><text:span text:style-name="T1"/></text:span></text:p>
      <text:p text:style-name="P10"><text:span text:style-name="Strong_20_Emphasis"><text:span text:style-name="T22">RISPOSTA: Partecipiamo in modo continuativo ai comitati di resistenza, che sono dei gruppi di rivoluzionari nei quartieri e nelle diverse regioni del Sudan.</text:span></text:span></text:p>
      <text:p text:style-name="P10"><text:span text:style-name="Strong_20_Emphasis"><text:span text:style-name="T22">Le decisioni vengono prese in modo collettivo in ogni comitato.</text:span></text:span></text:p>
      <text:p text:style-name="P10"><text:span text:style-name="Strong_20_Emphasis"><text:span text:style-name="T6"/></text:span></text:p>
      <text:p text:style-name="P10"><text:span text:style-name="Emphasis"><text:span text:style-name="T23">DOMANDA(1): Quello che mi sembra di capire del movimento di questi ultimi anni in Sudan, in particolare dopo il colpo di stato militare di ottobre 2021, è che la popolazione rifiuta</text:span></text:span><text:span text:style-name="Emphasis"><text:span text:style-name="T24">va</text:span></text:span><text:span text:style-name="Emphasis"><text:span text:style-name="T23"> chiaramente il potere militare e delle </text:span></text:span><text:span text:style-name="Emphasis"><text:span text:style-name="T24">milizie, i partiti e i sindacati ufficiali e le elite sudanesi o di altri paesi, e voleva costruire una società dal basso verso l’alto, sviluppando nella quotidianità un forte senso della solidarietà sociale e dell’auto-organizzazione, cosa che trovo molto incoraggiante e radicata in uno spirito di lotta di classe e di democrazia diretta.</text:span></text:span></text:p>
      <text:p text:style-name="P11"><text:span text:style-name="Emphasis"><text:span text:style-name="T24">Tuttavia, l’obiettivo politico descritto nella “carta per il potere del popolo” è, nonostante tutto, la creazione di un governo e di uno stato, anche se democratico – il che è certamente preferibile alla guerra e alla dittatura militare o religiosa- e appare, dal mio punto di vista anarcosindacalista, un po’ in contraddizione con le pratiche dell’auto-organizzazione popolare quotidiana sviluppate nei comitati.</text:span></text:span></text:p>
      <text:p text:style-name="P11"><text:span text:style-name="Emphasis"><text:span text:style-name="T24">Puoi darci un chiarimento su questo?</text:span></text:span></text:p>
      <text:p text:style-name="P10"><text:span text:style-name="Emphasis"><text:span text:style-name="T1"/></text:span></text:p>
      <text:p text:style-name="P12"><text:span text:style-name="Emphasis"><text:span text:style-name="Strong_20_Emphasis"><text:span text:style-name="T25">RISPOSTA: é importante comprendere che questa lotta di liberazione necessita di un lavoro permanente e di pazienza che non si esaurisce in </text:span></text:span></text:span><text:soft-page-break/><text:span text:style-name="Emphasis"><text:span text:style-name="Strong_20_Emphasis"><text:span text:style-name="T25">una notte. Osserviamo che benché il livello di presa di coscienza raggiunto dalla gioventù, dai rivoluzionari e dalla società sudanese sia stato un punto di svolta per la rivoluzione, quello che la carta rivoluzionaria propone tramite la creazione di un potere</text:span></text:span></text:span><text:span text:style-name="Strong_20_Emphasis"><text:span text:style-name="T6"> </text:span></text:span><text:span text:style-name="Strong_20_Emphasis"><text:span text:style-name="T26">popolare, costituisce ciò su cui hanno raggiunto un accordo i comitati di resistenza. </text:span></text:span><text:span text:style-name="Strong_20_Emphasis"><text:span text:style-name="T27">E questi non sono delle organizzazioni sindacali o professionali, ma dei gruppi rivoluzionari con orientamenti politici e visioni diverse rispetto al modo di gestire il paese e di organizzarsi.</text:span></text:span></text:p>
      <text:p text:style-name="P12"><text:span text:style-name="Strong_20_Emphasis"><text:span text:style-name="T27">Ciò di cui abbiamo bisogno per ora, ciò a cui lavoriamo, è la difesa dell’unità di questo movimento dalla catastrofe della guerra civile che distrugge il nostro tessuto sociale. </text:span></text:span></text:p>
      <text:p text:style-name="P12"><text:span text:style-name="Strong_20_Emphasis"><text:span text:style-name="T27">È certo che l’auto-organizzazione è ciò su cui possiamo migliorare, e possiamo considerarla come uno degli avanzamenti che ci ha portato la <text:s/>rivoluzione, ma la sua messa in pratica in questo momento nella situazione catastrofica in cui ci troviamo è estremamente complicata.</text:span></text:span></text:p>
      <text:p text:style-name="P12"><text:span text:style-name="Strong_20_Emphasis"><text:span text:style-name="T27"/></text:span></text:p>
      <text:p text:style-name="P13"><text:span text:style-name="Emphasis"><text:span text:style-name="T28">DOMANDA (1): La guerra tra le due fazioni dell’esercito </text:span></text:span><text:span text:style-name="Emphasis"><text:span text:style-name="T29">(RSD e esercito ufficiale) si protrae ormai da più di un anno, ci puoi dire come hai vissuto questo anno? Con il vostro gruppo avete mantenuto una parte delle vostre attività militanti in questo periodo?</text:span></text:span></text:p>
      <text:p text:style-name="P13"><text:span text:style-name="Emphasis"><text:span text:style-name="T29"><text:s/></text:span></text:span></text:p>
      <text:p text:style-name="P13"><text:span text:style-name="Strong_20_Emphasis"><text:span text:style-name="T30">RISPOSTA: L’arrivo della guerra in Sudan ha colpito direttamente la nostra organizzazione, nel senso che tutti i compagni a Khartum, Madani e El-Fasher sono dovuti fuggire verso altre città e altri paesi. La chiusura delle università, i danni alle infrastrutture, alle fattorie, ai sindacatialla rete internet hanno reso difficile le comunicazioni tra compagni.</text:span></text:span></text:p>
      <text:p text:style-name="P13"><text:span text:style-name="Strong_20_Emphasis"><text:span text:style-name="T30">La nostra compagna Sarah e il nostro compagno Habbash hanno perso la vita.</text:span></text:span></text:p>
      <text:p text:style-name="P13"><text:span text:style-name="Strong_20_Emphasis"><text:span text:style-name="T30">Abbiamo anche perso un’ambulanza che serviva per i trasporti dei malati del campo di Zamzam per i profughi, a El-Fasher.</text:span></text:span></text:p>
      <text:p text:style-name="P13"><text:span text:style-name="Strong_20_Emphasis"><text:span text:style-name="T30">L’anno è stato disastroso, marcato dal terrorismo, gli arresti arbitrari e le liquidazioni di rivoluzionari e di politici da parte dell’esercito, e i massacri a carattere etnico commessi dalle forze belligeranti.</text:span></text:span></text:p>
      <text:p text:style-name="P13"><text:span text:style-name="Strong_20_Emphasis"><text:span text:style-name="T6"/></text:span></text:p>
      <text:p text:style-name="P13"><text:span text:style-name="Emphasis"><text:span text:style-name="T29">DOMANDA (1): <text:s/>Puoi parlarci della situazione oggi?</text:span></text:span></text:p>
      <text:p text:style-name="P13"><text:span text:style-name="Emphasis"><text:span text:style-name="T1"/></text:span></text:p>
      <text:p text:style-name="P13"><text:span text:style-name="Strong_20_Emphasis"><text:span text:style-name="T30">RISPOSTA: La situazione in tutto il Sudan è catastrofica. </text:span></text:span></text:p>
      <text:p text:style-name="P13"><text:span text:style-name="Strong_20_Emphasis"><text:span text:style-name="T30">Ci sono più di 25 milioni di profughi, 15 milioni di bambini non possono più andare a scuola, e più di 40 000 civili sono stati uccisi, e queste cifre </text:span></text:span><text:soft-page-break/><text:span text:style-name="Strong_20_Emphasis"><text:span text:style-name="T30">sono approssimative. </text:span></text:span><text:bookmark text:name="tw-target-text"/><text:span text:style-name="Strong_20_Emphasis"><text:span text:style-name="T31">La carestia ha iniziato a diffondersi. Non ci sono farmaci essenziali, non c'è lavoro e oltre il 70% degli ospedali è chiuso.</text:span></text:span></text:p>
      <text:p text:style-name="P13"><text:span text:style-name="Strong_20_Emphasis"><text:span text:style-name="T30">La situazione è orribilmente disastrosa.</text:span></text:span></text:p>
      <text:p text:style-name="P4"><text:span text:style-name="Strong_20_Emphasis"><text:span text:style-name="T6"/></text:span></text:p>
      <text:p text:style-name="P13"><text:span text:style-name="Emphasis"><text:span text:style-name="T29">DOMANDA (1): Ho saputo che alcuni dei tuoi compagni hanno lasciato il Sudan recentemente. Riuscite a restare in contatto? Avete delle prospettive per continuare a fare vivere la vostra organizzazione, seppure a distanza?</text:span></text:span></text:p>
      <text:p text:style-name="P13"><text:span text:style-name="Emphasis"><text:span text:style-name="T1"/></text:span></text:p>
      <text:p text:style-name="P4"><text:span text:style-name="Strong_20_Emphasis"><text:span text:style-name="T30">RISPOSTA: Sì, siamo in contatto con la maggior parte dei nostri compagni all’estero. Continueremo a gestire l’organizzazione e le sue attività a distanza. </text:span></text:span></text:p>
      <text:p text:style-name="P4"><text:span text:style-name="Strong_20_Emphasis"><text:span text:style-name="T30"/></text:span></text:p>
      <text:p text:style-name="P13"><text:span text:style-name="Emphasis"><text:span text:style-name="T29">DOMANDA (2): Fino a che punto è possibile mantenere delle posizioni anarchiche con la guerra civile?</text:span></text:span></text:p>
      <text:p text:style-name="P13"><text:span text:style-name="Emphasis"><text:span text:style-name="T29"/></text:span></text:p>
      <text:p text:style-name="P13"><text:span text:style-name="Strong_20_Emphasis"><text:span text:style-name="T30">RISPOSTA: Continuare a fare vivere il nostro gruppo anarchico in Sudan è possibile, ma è difficile, e ciò è reso ancora più difficile dalla guerra e dall’esilio della maggior parte dei compagni all’estero.</text:span></text:span></text:p>
      <text:p text:style-name="P13"><text:span text:style-name="Strong_20_Emphasis"><text:span text:style-name="T6"/></text:span></text:p>
      <text:p text:style-name="P14"><text:span text:style-name="Emphasis"><text:span text:style-name="T32">DOMANDA (2): Quando ci fu l’insurrezione in Egitto, degli anarchici avevano fondato un giornale. Benche sono tutte atee, non criticavano l’islam, era quasi impossibile. Com’è la situazione al riguardo in Sudan?</text:span></text:span></text:p>
      <text:p text:style-name="P14"><text:span text:style-name="Emphasis"><text:span text:style-name="T1"/></text:span></text:p>
      <text:p text:style-name="P14"><text:span text:style-name="Strong_20_Emphasis"><text:span text:style-name="T33">RISPOSTA: Per quanto riguarda la critica dell’islam in Sudan, è diventata molto comune tra la gioventù rivoluzionaria. L’opposizione rivoluzionaria al regime dei Fratelli Musulmani e alla loro ideologia autoritaria, reazionaria ed estremista ha </text:span></text:span><text:bookmark text:name="Copia tw-target-text 1"/><text:span text:style-name="Strong_20_Emphasis"><text:span text:style-name="T33">portato a una svolta nella consapevolezza dei giovani nei confronti della religione stessa.</text:span></text:span></text:p>
      <text:p text:style-name="P14"><text:span text:style-name="Strong_20_Emphasis"><text:span text:style-name="T6"/></text:span></text:p>
      <text:p text:style-name="P14"><text:span text:style-name="Emphasis"><text:span text:style-name="T32">DOMANDA (3): Il nostro collettivo lavora con dei migranti sudanesi a Calais che hanno delle persone care in Sudan. Vorrebbero sapere rispetto alle distribuzioni di medicine o alle attività per bambini, in quale regione, quale città o quale quartiere organizzate queste azioni umanitarie?</text:span></text:span></text:p>
      <text:p text:style-name="P14"><text:span text:style-name="Emphasis"><text:span text:style-name="T32">È il vostro gruppo anarchico che organizza queste azioni umanitarie o invece partecipate alle azioni di altri gruppi? Quando partecipate a delle distribuzioni umanitarie, partecipate individualmente o come collettivo anarchico?</text:span></text:span></text:p>
      <text:p text:style-name="P14"><text:span text:style-name="Emphasis"><text:span text:style-name="T32"/></text:span></text:p>
      <text:p text:style-name="P15"><text:span text:style-name="Strong_20_Emphasis"><text:span text:style-name="T33">RISPOSTA: All’inizio </text:span></text:span><text:span text:style-name="Strong_20_Emphasis"><text:span text:style-name="T34">della guerra, abbiamo distribuito pasti nei rifugi di Dongola, Atbara e Khartum, nel quartiere di Karari.</text:span></text:span></text:p>
      <text:p text:style-name="P16"><text:soft-page-break/>Per quanto riguarda i medicinali, vengono distribuiti in base alle esigenze degli sfollati nei rifugi, in collaborazione con l'iniziativa di strada di Al-Hawadith e, talvolta, con la Mezzaluna Rossa <text:span text:style-name="T35">s</text:span>udanese.</text:p>
      <text:p text:style-name="Text_20_body"><text:span text:style-name="Strong_20_Emphasis"><text:span text:style-name="T36">Per quanto riguarda il latte artificiale e i prodotti per l'igiene mestruale, abbiamo effettuato inventari e distribuzioni in otto centri ad Al-Damer e Atbara e in cinque centri a Dongola. Attualmente stiamo distribuendo nel quartiere di Al-Dabba, dove sono arrivate migliaia di sfollati dopo essere fuggiti da El-Fasher. </text:span></text:span><text:span text:style-name="Strong_20_Emphasis"><text:span text:style-name="T37">All'interno del nostro gruppo anarchico, abbiamo diversi compagni che lavorano nel settore sanitario e il loro aiuto è stato essenziale per fornire materiale medico.</text:span></text:span></text:p>
      <text:p text:style-name="P16">Ci occupiamo principalmente delle distribuzioni con il nostro gruppo e collaboriamo anche con chiunque sia interessato a contribuire alla risoluzione della crisi umanitaria in Sudan, nonché con iniziative e talvolta organizzazioni.</text:p>
      <text:p text:style-name="Text_20_body"><text:span text:style-name="T36">All'inizio della guerra, ho incoraggiato i membri del nostro gruppo a fare volontariato negli ospedali e nei centri di emergenza nelle zone più vicine a dove si trovavano.</text:span></text:p>
      <text:p text:style-name="Text_20_body"><text:span text:style-name="Strong_20_Emphasis"><text:span text:style-name="T6"/></text:span></text:p>
      <text:p text:style-name="Text_20_body"><text:span text:style-name="Emphasis"><text:span text:style-name="T38">D</text:span></text:span><text:span text:style-name="Emphasis"><text:span text:style-name="T39">OMANDA (3): Sulla pagina del "Sudanese Anarchist Forum", alcuni dei migranti sudanesi che aiutiamo hanno visto che avete condiviso un articolo di "Forces of Freedom and Change" nel luglio 2022. Il "Sudanese Anarchist Forum" è la pagina del vostro gruppo? Come funziona la pagina: chiunque può pubblicare ciò che vuole o siete voi a moderare (autorizzare) la pubblicazione degli articoli? Cosa pensate di "Forces of Freedom and Change"? E più in generale, cosa pensate delle Forze di Supporto Rapido (RSF), dell'esercito, ecc.? È possibile rifiutarsi di schierarsi con un gruppo o con un altro, o si è obbligati a prendere posizione?</text:span></text:span></text:p>
      <text:p text:style-name="Text_20_body"><text:span text:style-name="Emphasis"><text:span text:style-name="T40"/></text:span></text:p>
      <text:p text:style-name="P17"><text:span text:style-name="Strong_20_Emphasis"><text:span text:style-name="T41">R</text:span></text:span><text:span text:style-name="Strong_20_Emphasis"><text:span text:style-name="T36">ISPOSTA: Il nostro gruppo non ha una pagina ufficiale; cerchiamo di evitare la propaganda nell'attuale situazione politica critica. L'email è l'unico modo per contattarci.</text:span></text:span></text:p>
      <text:p text:style-name="P18"><text:span text:style-name="T42">Le "</text:span><text:span text:style-name="Strong_20_Emphasis"><text:span text:style-name="T6">Forces of Freedom and Changes</text:span></text:span><text:span text:style-name="T42">" sono un'organizzazione politica sudanese con conflitti interni e </text:span><text:span text:style-name="T43">non ha nessuna</text:span><text:span text:style-name="T42"> autorità stat</text:span><text:span text:style-name="T43">u</text:span><text:span text:style-name="T42">ale.</text:span></text:p>
      <text:p text:style-name="P18"><text:span text:style-name="T42">La guerra è attualmente condotta da due generali dell'esercito.</text:span></text:p>
      <text:p text:style-name="P16">Non sosteniamo nessuna delle due parti in conflitto e ne vogliamo la fine immediata.</text:p>
      <text:p text:style-name="P16"><text:soft-page-break/>Condanniamo fermamente i massacri commessi dalle Forze di Supporto Rapido e dall'esercito contro cittadini innocenti e non sosteniamo nessuna delle due parti.</text:p>
      <text:p text:style-name="P16">Vogliamo la fine della guerra e l'instaurazione della pace.</text:p>
      <text:p text:style-name="P16"/>
      <text:p text:style-name="P15"><text:span text:style-name="Emphasis"><text:span text:style-name="T44">DOMANDA: Per concludere, vuoi aggiungere qualcosa?</text:span></text:span></text:p>
      <text:p text:style-name="P15"><text:span text:style-name="Emphasis"><text:span text:style-name="T44"/></text:span></text:p>
      <text:p text:style-name="P15"><text:span text:style-name="Emphasis"><text:span text:style-name="T45">RISPOSTA: Sì, Dobbiamo mantenere una comunicazione continua. </text:span></text:span></text:p>
      <text:p text:style-name="P15"><text:span text:style-name="Emphasis"><text:span text:style-name="T45">Siete la sola organizzazione che ci sostiene, salvate la vita di rivoluzionari e anarchici in Sudan. Continuate a diffondere informazioni sulla nostra causa e a sostenere la nostra rivoluzione. Trasmettete il messaggio ai rivoluzionari e agli anarchici del mondo intero. </text:span></text:span></text:p>
      <text:p text:style-name="P15"><text:span text:style-name="Emphasis"><text:span text:style-name="T45">Saluti</text:span></text:span></text:p>
      <text:p text:style-name="P15"><text:span text:style-name="Emphasis"><text:span text:style-name="T45">Lunga vita alla pace, e non alla guerra</text:span></text:span></text:p>
      <text:p text:style-name="P15"><text:span text:style-name="Emphasis"><text:span text:style-name="T45"/></text:span></text:p>
      <text:p text:style-name="P15"><text:span text:style-name="Emphasis"><text:span text:style-name="T46">[intervista realizzata via mail in giugno e luglio 2024 dalla CNT-AIT]</text:span></text:span></text:p>
      <text:p text:style-name="P15"/>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3">
  <office:font-face-decls>
    <style:font-face style:name="Ihnerit" svg:font-family="Ihnerit"/>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Verdana" svg:font-family="Verdana, Arial, sans-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linenumbering-configuration text:number-lines="false" text:offset="0.499cm" style:num-format="1" text:number-position="left" text:increment="5"/>
    <text:notes-configuration text:note-class="footnote" style:num-format="1" text:start-value="0" text:footnotes-position="page" text:start-numbering-at="document"/>
    <text:notes-configuration text:note-class="endnote" style:num-format="i" text:start-value="0"/>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